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19</text:p>
          </table:table-cell>
          <table:table-cell table:number-columns-repeated="4" table:style-name="ce10"/>
          <table:table-cell office:value-type="string" table:style-name="ce12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6" table:style-name="ce17">
            <text:p>15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93</text:p>
          </table:table-cell>
          <table:covered-table-cell/>
          <table:table-cell office:value-type="float" office:value="77028.84" table:style-name="ce20">
            <text:p>77028,8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652</text:p>
          </table:table-cell>
          <table:covered-table-cell/>
          <table:table-cell office:value-type="float" office:value="2050686.15" table:style-name="ce20">
            <text:p>2050686,1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5:439</text:p>
          </table:table-cell>
          <table:covered-table-cell/>
          <table:table-cell office:value-type="float" office:value="3799896.62" table:style-name="ce20">
            <text:p>3799896,6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8:215</text:p>
          </table:table-cell>
          <table:covered-table-cell/>
          <table:table-cell office:value-type="float" office:value="3143791.62" table:style-name="ce20">
            <text:p>3143791,6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923</text:p>
          </table:table-cell>
          <table:covered-table-cell/>
          <table:table-cell office:value-type="float" office:value="100512.79" table:style-name="ce20">
            <text:p>100512,7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03:1383</text:p>
          </table:table-cell>
          <table:covered-table-cell/>
          <table:table-cell office:value-type="float" office:value="1179191.25" table:style-name="ce20">
            <text:p>1179191,2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8:441</text:p>
          </table:table-cell>
          <table:covered-table-cell/>
          <table:table-cell office:value-type="float" office:value="555069.72" table:style-name="ce20">
            <text:p>555069,7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8:320</text:p>
          </table:table-cell>
          <table:covered-table-cell/>
          <table:table-cell office:value-type="float" office:value="11212334.1" table:style-name="ce20">
            <text:p>11212334,1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10006:77</text:p>
          </table:table-cell>
          <table:covered-table-cell/>
          <table:table-cell office:value-type="float" office:value="626411.88" table:style-name="ce20">
            <text:p>626411,8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300006:501</text:p>
          </table:table-cell>
          <table:covered-table-cell/>
          <table:table-cell office:value-type="float" office:value="598908.4" table:style-name="ce20">
            <text:p>598908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48:283</text:p>
          </table:table-cell>
          <table:covered-table-cell/>
          <table:table-cell office:value-type="float" office:value="959822" table:style-name="ce20">
            <text:p>959822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5:870</text:p>
          </table:table-cell>
          <table:covered-table-cell/>
          <table:table-cell office:value-type="float" office:value="146105.16" table:style-name="ce20">
            <text:p>146105,1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24:1633</text:p>
          </table:table-cell>
          <table:covered-table-cell/>
          <table:table-cell office:value-type="float" office:value="1296172.74" table:style-name="ce20">
            <text:p>1296172,7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33:641</text:p>
          </table:table-cell>
          <table:covered-table-cell/>
          <table:table-cell office:value-type="float" office:value="98548.15" table:style-name="ce20">
            <text:p>98548,1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139:212</text:p>
          </table:table-cell>
          <table:covered-table-cell/>
          <table:table-cell office:value-type="float" office:value="591108.86" table:style-name="ce20">
            <text:p>591108,8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600003:1820</text:p>
          </table:table-cell>
          <table:covered-table-cell/>
          <table:table-cell office:value-type="float" office:value="2167809.39" table:style-name="ce20">
            <text:p>2167809,3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14:1352</text:p>
          </table:table-cell>
          <table:covered-table-cell/>
          <table:table-cell office:value-type="float" office:value="1313979.74" table:style-name="ce20">
            <text:p>1313979,7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2327</text:p>
          </table:table-cell>
          <table:covered-table-cell/>
          <table:table-cell office:value-type="float" office:value="13992.44" table:style-name="ce20">
            <text:p>13992,4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621:139</text:p>
          </table:table-cell>
          <table:covered-table-cell/>
          <table:table-cell office:value-type="float" office:value="867579.86" table:style-name="ce20">
            <text:p>867579,8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401:2020</text:p>
          </table:table-cell>
          <table:covered-table-cell/>
          <table:table-cell office:value-type="float" office:value="103456.11" table:style-name="ce20">
            <text:p>103456,1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13:227</text:p>
          </table:table-cell>
          <table:covered-table-cell/>
          <table:table-cell office:value-type="float" office:value="9627348.9199999999" table:style-name="ce20">
            <text:p>9627348,9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7520</text:p>
          </table:table-cell>
          <table:covered-table-cell/>
          <table:table-cell office:value-type="float" office:value="194020.32" table:style-name="ce20">
            <text:p>194020,3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815</text:p>
          </table:table-cell>
          <table:covered-table-cell/>
          <table:table-cell office:value-type="float" office:value="3596.39" table:style-name="ce20">
            <text:p>3596,3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1:2076</text:p>
          </table:table-cell>
          <table:covered-table-cell/>
          <table:table-cell office:value-type="float" office:value="2201.9" table:style-name="ce20">
            <text:p>2201,9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701004:922</text:p>
          </table:table-cell>
          <table:covered-table-cell/>
          <table:table-cell office:value-type="float" office:value="197182.64" table:style-name="ce20">
            <text:p>197182,6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19:1551</text:p>
          </table:table-cell>
          <table:covered-table-cell/>
          <table:table-cell office:value-type="float" office:value="2917796.26" table:style-name="ce20">
            <text:p>2917796,2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831</text:p>
          </table:table-cell>
          <table:covered-table-cell/>
          <table:table-cell office:value-type="float" office:value="2476129.35" table:style-name="ce20">
            <text:p>2476129,3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5832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3098</text:p>
          </table:table-cell>
          <table:covered-table-cell/>
          <table:table-cell office:value-type="float" office:value="1153015.73" table:style-name="ce20">
            <text:p>1153015,7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396</text:p>
          </table:table-cell>
          <table:covered-table-cell/>
          <table:table-cell office:value-type="float" office:value="2128468.9900000002" table:style-name="ce20">
            <text:p>2128468,9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7001:2354</text:p>
          </table:table-cell>
          <table:covered-table-cell/>
          <table:table-cell office:value-type="float" office:value="1950688.79" table:style-name="ce20">
            <text:p>1950688,7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5175</text:p>
          </table:table-cell>
          <table:covered-table-cell/>
          <table:table-cell office:value-type="float" office:value="3478354.21" table:style-name="ce20">
            <text:p>3478354,2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5176</text:p>
          </table:table-cell>
          <table:covered-table-cell/>
          <table:table-cell office:value-type="float" office:value="403556.34" table:style-name="ce20">
            <text:p>403556,3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500001:165</text:p>
          </table:table-cell>
          <table:covered-table-cell/>
          <table:table-cell office:value-type="float" office:value="172686.25" table:style-name="ce20">
            <text:p>172686,2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800004:228</text:p>
          </table:table-cell>
          <table:covered-table-cell/>
          <table:table-cell office:value-type="float" office:value="348947.22" table:style-name="ce20">
            <text:p>348947,2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000000:11024</text:p>
          </table:table-cell>
          <table:covered-table-cell/>
          <table:table-cell office:value-type="float" office:value="119715.96" table:style-name="ce20">
            <text:p>119715,9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53:160</text:p>
          </table:table-cell>
          <table:covered-table-cell/>
          <table:table-cell office:value-type="float" office:value="3397046.81" table:style-name="ce20">
            <text:p>3397046,8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2900023:402</text:p>
          </table:table-cell>
          <table:covered-table-cell/>
          <table:table-cell office:value-type="float" office:value="1330551.75" table:style-name="ce20">
            <text:p>1330551,7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1200025:71</text:p>
          </table:table-cell>
          <table:covered-table-cell/>
          <table:table-cell office:value-type="float" office:value="778471.56" table:style-name="ce20">
            <text:p>778471,5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6336</text:p>
          </table:table-cell>
          <table:covered-table-cell/>
          <table:table-cell office:value-type="float" office:value="37658.019999999997" table:style-name="ce20">
            <text:p>37658,0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4300007:203</text:p>
          </table:table-cell>
          <table:covered-table-cell/>
          <table:table-cell office:value-type="float" office:value="936347.96" table:style-name="ce20">
            <text:p>936347,9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500015:111</text:p>
          </table:table-cell>
          <table:covered-table-cell/>
          <table:table-cell office:value-type="float" office:value="935519.13" table:style-name="ce20">
            <text:p>935519,1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000000:2934</text:p>
          </table:table-cell>
          <table:covered-table-cell/>
          <table:table-cell office:value-type="float" office:value="14362.46" table:style-name="ce20">
            <text:p>14362,4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000000:2935</text:p>
          </table:table-cell>
          <table:covered-table-cell/>
          <table:table-cell office:value-type="float" office:value="5940.8" table:style-name="ce20">
            <text:p>5940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1600001:156</text:p>
          </table:table-cell>
          <table:covered-table-cell/>
          <table:table-cell office:value-type="float" office:value="257750.19" table:style-name="ce20">
            <text:p>257750,1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26017:3188</text:p>
          </table:table-cell>
          <table:covered-table-cell/>
          <table:table-cell office:value-type="float" office:value="1784388.16" table:style-name="ce20">
            <text:p>1784388,1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2584</text:p>
          </table:table-cell>
          <table:covered-table-cell/>
          <table:table-cell office:value-type="float" office:value="2206276.1800000002" table:style-name="ce20">
            <text:p>2206276,1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2585</text:p>
          </table:table-cell>
          <table:covered-table-cell/>
          <table:table-cell office:value-type="float" office:value="1922349.43" table:style-name="ce20">
            <text:p>1922349,4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5340</text:p>
          </table:table-cell>
          <table:covered-table-cell/>
          <table:table-cell office:value-type="float" office:value="72270830.569999993" table:style-name="ce20">
            <text:p>72270830,5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5341</text:p>
          </table:table-cell>
          <table:covered-table-cell/>
          <table:table-cell office:value-type="float" office:value="1162223.1200000001" table:style-name="ce20">
            <text:p>1162223,1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5342</text:p>
          </table:table-cell>
          <table:covered-table-cell/>
          <table:table-cell office:value-type="float" office:value="1472457.98" table:style-name="ce20">
            <text:p>1472457,9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5343</text:p>
          </table:table-cell>
          <table:covered-table-cell/>
          <table:table-cell office:value-type="float" office:value="970834.45" table:style-name="ce20">
            <text:p>970834,4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5344</text:p>
          </table:table-cell>
          <table:covered-table-cell/>
          <table:table-cell office:value-type="float" office:value="219170.89" table:style-name="ce20">
            <text:p>219170,8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5345</text:p>
          </table:table-cell>
          <table:covered-table-cell/>
          <table:table-cell office:value-type="float" office:value="810314.93" table:style-name="ce20">
            <text:p>810314,9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5346</text:p>
          </table:table-cell>
          <table:covered-table-cell/>
          <table:table-cell office:value-type="float" office:value="1085050.27" table:style-name="ce20">
            <text:p>1085050,2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5347</text:p>
          </table:table-cell>
          <table:covered-table-cell/>
          <table:table-cell office:value-type="float" office:value="1083506.81" table:style-name="ce20">
            <text:p>1083506,8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5348</text:p>
          </table:table-cell>
          <table:covered-table-cell/>
          <table:table-cell office:value-type="float" office:value="1498696.75" table:style-name="ce20">
            <text:p>1498696,7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5349</text:p>
          </table:table-cell>
          <table:covered-table-cell/>
          <table:table-cell office:value-type="float" office:value="915270" table:style-name="ce20">
            <text:p>915270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5350</text:p>
          </table:table-cell>
          <table:covered-table-cell/>
          <table:table-cell office:value-type="float" office:value="810314.93" table:style-name="ce20">
            <text:p>810314,9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5351</text:p>
          </table:table-cell>
          <table:covered-table-cell/>
          <table:table-cell office:value-type="float" office:value="219170.89" table:style-name="ce20">
            <text:p>219170,8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5352</text:p>
          </table:table-cell>
          <table:covered-table-cell/>
          <table:table-cell office:value-type="float" office:value="1284156.22" table:style-name="ce20">
            <text:p>1284156,2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5353</text:p>
          </table:table-cell>
          <table:covered-table-cell/>
          <table:table-cell office:value-type="float" office:value="1166853.49" table:style-name="ce20">
            <text:p>1166853,4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5354</text:p>
          </table:table-cell>
          <table:covered-table-cell/>
          <table:table-cell office:value-type="float" office:value="1477088.35" table:style-name="ce20">
            <text:p>1477088,3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5355</text:p>
          </table:table-cell>
          <table:covered-table-cell/>
          <table:table-cell office:value-type="float" office:value="966204.08" table:style-name="ce20">
            <text:p>966204,0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5356</text:p>
          </table:table-cell>
          <table:covered-table-cell/>
          <table:table-cell office:value-type="float" office:value="813401.84" table:style-name="ce20">
            <text:p>813401,8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5357</text:p>
          </table:table-cell>
          <table:covered-table-cell/>
          <table:table-cell office:value-type="float" office:value="1080419.8999999999" table:style-name="ce20">
            <text:p>1080419,9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5358</text:p>
          </table:table-cell>
          <table:covered-table-cell/>
          <table:table-cell office:value-type="float" office:value="1078876.44" table:style-name="ce20">
            <text:p>1078876,4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5359</text:p>
          </table:table-cell>
          <table:covered-table-cell/>
          <table:table-cell office:value-type="float" office:value="1490979.46" table:style-name="ce20">
            <text:p>1490979,4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5360</text:p>
          </table:table-cell>
          <table:covered-table-cell/>
          <table:table-cell office:value-type="float" office:value="906009.26" table:style-name="ce20">
            <text:p>906009,2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5361</text:p>
          </table:table-cell>
          <table:covered-table-cell/>
          <table:table-cell office:value-type="float" office:value="813401.84" table:style-name="ce20">
            <text:p>813401,8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5362</text:p>
          </table:table-cell>
          <table:covered-table-cell/>
          <table:table-cell office:value-type="float" office:value="1287243.1399999999" table:style-name="ce20">
            <text:p>1287243,1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801:89</text:p>
          </table:table-cell>
          <table:covered-table-cell/>
          <table:table-cell office:value-type="float" office:value="87247.64" table:style-name="ce20">
            <text:p>87247,6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401:3166</text:p>
          </table:table-cell>
          <table:covered-table-cell/>
          <table:table-cell office:value-type="float" office:value="2367150.4900000002" table:style-name="ce20">
            <text:p>2367150,4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20004:409</text:p>
          </table:table-cell>
          <table:covered-table-cell/>
          <table:table-cell office:value-type="float" office:value="17027.64" table:style-name="ce20">
            <text:p>17027,6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640003:349</text:p>
          </table:table-cell>
          <table:covered-table-cell/>
          <table:table-cell office:value-type="float" office:value="1381426.32" table:style-name="ce20">
            <text:p>1381426,3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000000:8627</text:p>
          </table:table-cell>
          <table:covered-table-cell/>
          <table:table-cell office:value-type="float" office:value="4403.8" table:style-name="ce20">
            <text:p>4403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9013:242</text:p>
          </table:table-cell>
          <table:covered-table-cell/>
          <table:table-cell office:value-type="float" office:value="3189177.93" table:style-name="ce20">
            <text:p>3189177,9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7200002:214</text:p>
          </table:table-cell>
          <table:covered-table-cell/>
          <table:table-cell office:value-type="float" office:value="3082.66" table:style-name="ce20">
            <text:p>3082,6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2729</text:p>
          </table:table-cell>
          <table:covered-table-cell/>
          <table:table-cell office:value-type="float" office:value="1609694.38" table:style-name="ce20">
            <text:p>1609694,3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45000:579</text:p>
          </table:table-cell>
          <table:covered-table-cell/>
          <table:table-cell office:value-type="float" office:value="375226.14" table:style-name="ce20">
            <text:p>375226,1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0200013:518</text:p>
          </table:table-cell>
          <table:covered-table-cell/>
          <table:table-cell office:value-type="float" office:value="1305263.57" table:style-name="ce20">
            <text:p>1305263,5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400003:1294</text:p>
          </table:table-cell>
          <table:covered-table-cell/>
          <table:table-cell office:value-type="float" office:value="470460.63" table:style-name="ce20">
            <text:p>470460,6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000003:957</text:p>
          </table:table-cell>
          <table:covered-table-cell/>
          <table:table-cell office:value-type="float" office:value="1061819.74" table:style-name="ce20">
            <text:p>1061819,7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095:281</text:p>
          </table:table-cell>
          <table:covered-table-cell/>
          <table:table-cell office:value-type="float" office:value="538365.72" table:style-name="ce20">
            <text:p>538365,7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96:154</text:p>
          </table:table-cell>
          <table:covered-table-cell/>
          <table:table-cell office:value-type="float" office:value="1093783.76" table:style-name="ce20">
            <text:p>1093783,7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4900003:129</text:p>
          </table:table-cell>
          <table:covered-table-cell/>
          <table:table-cell office:value-type="float" office:value="321285.96000000002" table:style-name="ce20">
            <text:p>321285,9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3001:3353</text:p>
          </table:table-cell>
          <table:covered-table-cell/>
          <table:table-cell office:value-type="float" office:value="3078478.62" table:style-name="ce20">
            <text:p>3078478,6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3:775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114</text:p>
          </table:table-cell>
          <table:covered-table-cell/>
          <table:table-cell office:value-type="float" office:value="7980389.6500000004" table:style-name="ce20">
            <text:p>7980389,6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7393</text:p>
          </table:table-cell>
          <table:covered-table-cell/>
          <table:table-cell office:value-type="float" office:value="139052.54999999999" table:style-name="ce20">
            <text:p>139052,5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4563</text:p>
          </table:table-cell>
          <table:covered-table-cell/>
          <table:table-cell office:value-type="float" office:value="157141.46" table:style-name="ce20">
            <text:p>157141,4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4567</text:p>
          </table:table-cell>
          <table:covered-table-cell/>
          <table:table-cell office:value-type="float" office:value="140027.04" table:style-name="ce20">
            <text:p>140027,0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5567</text:p>
          </table:table-cell>
          <table:covered-table-cell/>
          <table:table-cell office:value-type="float" office:value="21058.5" table:style-name="ce20">
            <text:p>21058,5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5568</text:p>
          </table:table-cell>
          <table:covered-table-cell/>
          <table:table-cell office:value-type="float" office:value="880901.04" table:style-name="ce20">
            <text:p>880901,0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5569</text:p>
          </table:table-cell>
          <table:covered-table-cell/>
          <table:table-cell office:value-type="float" office:value="37311.75" table:style-name="ce20">
            <text:p>37311,7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5570</text:p>
          </table:table-cell>
          <table:covered-table-cell/>
          <table:table-cell office:value-type="float" office:value="588955.36" table:style-name="ce20">
            <text:p>588955,3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5571</text:p>
          </table:table-cell>
          <table:covered-table-cell/>
          <table:table-cell office:value-type="float" office:value="61058.400000000001" table:style-name="ce20">
            <text:p>61058,4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572</text:p>
          </table:table-cell>
          <table:covered-table-cell/>
          <table:table-cell office:value-type="float" office:value="20565.060000000001" table:style-name="ce20">
            <text:p>20565,0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573</text:p>
          </table:table-cell>
          <table:covered-table-cell/>
          <table:table-cell office:value-type="float" office:value="232490.34" table:style-name="ce20">
            <text:p>232490,3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574</text:p>
          </table:table-cell>
          <table:covered-table-cell/>
          <table:table-cell office:value-type="float" office:value="28652" table:style-name="ce20">
            <text:p>28652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10:109</text:p>
          </table:table-cell>
          <table:covered-table-cell/>
          <table:table-cell office:value-type="float" office:value="287106" table:style-name="ce20">
            <text:p>287106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67:81</text:p>
          </table:table-cell>
          <table:covered-table-cell/>
          <table:table-cell office:value-type="float" office:value="1397861.39" table:style-name="ce20">
            <text:p>1397861,3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68:111</text:p>
          </table:table-cell>
          <table:covered-table-cell/>
          <table:table-cell office:value-type="float" office:value="743579.79" table:style-name="ce20">
            <text:p>743579,7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68:112</text:p>
          </table:table-cell>
          <table:covered-table-cell/>
          <table:table-cell office:value-type="float" office:value="1130878.8799999999" table:style-name="ce20">
            <text:p>1130878,8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68:113</text:p>
          </table:table-cell>
          <table:covered-table-cell/>
          <table:table-cell office:value-type="float" office:value="1894706.78" table:style-name="ce20">
            <text:p>1894706,7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69:188</text:p>
          </table:table-cell>
          <table:covered-table-cell/>
          <table:table-cell office:value-type="float" office:value="1362155.59" table:style-name="ce20">
            <text:p>1362155,5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76:766</text:p>
          </table:table-cell>
          <table:covered-table-cell/>
          <table:table-cell office:value-type="float" office:value="205869.54" table:style-name="ce20">
            <text:p>205869,5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3:325</text:p>
          </table:table-cell>
          <table:covered-table-cell/>
          <table:table-cell office:value-type="float" office:value="232997.35" table:style-name="ce20">
            <text:p>232997,3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3:326</text:p>
          </table:table-cell>
          <table:covered-table-cell/>
          <table:table-cell office:value-type="float" office:value="221395.83" table:style-name="ce20">
            <text:p>221395,8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045:70</text:p>
          </table:table-cell>
          <table:covered-table-cell/>
          <table:table-cell office:value-type="float" office:value="109071.03999999999" table:style-name="ce20">
            <text:p>109071,0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045:72</text:p>
          </table:table-cell>
          <table:covered-table-cell/>
          <table:table-cell office:value-type="float" office:value="106458.56" table:style-name="ce20">
            <text:p>106458,5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045:73</text:p>
          </table:table-cell>
          <table:covered-table-cell/>
          <table:table-cell office:value-type="float" office:value="107111.67999999999" table:style-name="ce20">
            <text:p>107111,6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112:89</text:p>
          </table:table-cell>
          <table:covered-table-cell/>
          <table:table-cell office:value-type="float" office:value="1578191.41" table:style-name="ce20">
            <text:p>1578191,4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1:1208</text:p>
          </table:table-cell>
          <table:covered-table-cell/>
          <table:table-cell office:value-type="float" office:value="149651.38" table:style-name="ce20">
            <text:p>149651,3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1211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1219</text:p>
          </table:table-cell>
          <table:covered-table-cell/>
          <table:table-cell office:value-type="float" office:value="8244010.0800000001" table:style-name="ce20">
            <text:p>8244010,0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01:6892</text:p>
          </table:table-cell>
          <table:covered-table-cell/>
          <table:table-cell office:value-type="float" office:value="1156144.5" table:style-name="ce20">
            <text:p>1156144,5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7053:241</text:p>
          </table:table-cell>
          <table:covered-table-cell/>
          <table:table-cell office:value-type="float" office:value="6048593.6200000001" table:style-name="ce20">
            <text:p>6048593,6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8001:2120</text:p>
          </table:table-cell>
          <table:covered-table-cell/>
          <table:table-cell office:value-type="float" office:value="1614.72" table:style-name="ce20">
            <text:p>1614,7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01:295</text:p>
          </table:table-cell>
          <table:covered-table-cell/>
          <table:table-cell office:value-type="float" office:value="7468465.7300000004" table:style-name="ce20">
            <text:p>7468465,7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78:122</text:p>
          </table:table-cell>
          <table:covered-table-cell/>
          <table:table-cell office:value-type="float" office:value="3433087.81" table:style-name="ce20">
            <text:p>3433087,8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84:97</text:p>
          </table:table-cell>
          <table:covered-table-cell/>
          <table:table-cell office:value-type="float" office:value="1681571.87" table:style-name="ce20">
            <text:p>1681571,8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84:98</text:p>
          </table:table-cell>
          <table:covered-table-cell/>
          <table:table-cell office:value-type="float" office:value="1751515.94" table:style-name="ce20">
            <text:p>1751515,9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09:9130</text:p>
          </table:table-cell>
          <table:covered-table-cell/>
          <table:table-cell office:value-type="float" office:value="815387.72" table:style-name="ce20">
            <text:p>815387,7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9:9353</text:p>
          </table:table-cell>
          <table:covered-table-cell/>
          <table:table-cell office:value-type="float" office:value="515950.35" table:style-name="ce20">
            <text:p>515950,3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09:9354</text:p>
          </table:table-cell>
          <table:covered-table-cell/>
          <table:table-cell office:value-type="float" office:value="1310513.8899999999" table:style-name="ce20">
            <text:p>1310513,8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09:9356</text:p>
          </table:table-cell>
          <table:covered-table-cell/>
          <table:table-cell office:value-type="float" office:value="928710.63" table:style-name="ce20">
            <text:p>928710,6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09:9357</text:p>
          </table:table-cell>
          <table:covered-table-cell/>
          <table:table-cell office:value-type="float" office:value="990624.67" table:style-name="ce20">
            <text:p>990624,6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09:9358</text:p>
          </table:table-cell>
          <table:covered-table-cell/>
          <table:table-cell office:value-type="float" office:value="31876.67" table:style-name="ce20">
            <text:p>31876,6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09:9363</text:p>
          </table:table-cell>
          <table:covered-table-cell/>
          <table:table-cell office:value-type="float" office:value="4822635.7" table:style-name="ce20">
            <text:p>4822635,7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9:9364</text:p>
          </table:table-cell>
          <table:covered-table-cell/>
          <table:table-cell office:value-type="float" office:value="755119.93" table:style-name="ce20">
            <text:p>755119,9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0:4431</text:p>
          </table:table-cell>
          <table:covered-table-cell/>
          <table:table-cell office:value-type="float" office:value="719668.29" table:style-name="ce20">
            <text:p>719668,2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10:4434</text:p>
          </table:table-cell>
          <table:covered-table-cell/>
          <table:table-cell office:value-type="float" office:value="1084820.18" table:style-name="ce20">
            <text:p>1084820,1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10:4435</text:p>
          </table:table-cell>
          <table:covered-table-cell/>
          <table:table-cell office:value-type="float" office:value="4621966.68" table:style-name="ce20">
            <text:p>4621966,6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10:4436</text:p>
          </table:table-cell>
          <table:covered-table-cell/>
          <table:table-cell office:value-type="float" office:value="321532.87" table:style-name="ce20">
            <text:p>321532,8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10:4437</text:p>
          </table:table-cell>
          <table:covered-table-cell/>
          <table:table-cell office:value-type="float" office:value="468702.14" table:style-name="ce20">
            <text:p>468702,1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10:4438</text:p>
          </table:table-cell>
          <table:covered-table-cell/>
          <table:table-cell office:value-type="float" office:value="9563029.9900000002" table:style-name="ce20">
            <text:p>9563029,9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10:4440</text:p>
          </table:table-cell>
          <table:covered-table-cell/>
          <table:table-cell office:value-type="float" office:value="411114.16" table:style-name="ce20">
            <text:p>411114,1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10:4441</text:p>
          </table:table-cell>
          <table:covered-table-cell/>
          <table:table-cell office:value-type="float" office:value="677126.32" table:style-name="ce20">
            <text:p>677126,3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10:4442</text:p>
          </table:table-cell>
          <table:covered-table-cell/>
          <table:table-cell office:value-type="float" office:value="560135.91" table:style-name="ce20">
            <text:p>560135,9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10:4477</text:p>
          </table:table-cell>
          <table:covered-table-cell/>
          <table:table-cell office:value-type="float" office:value="9792606.5899999999" table:style-name="ce20">
            <text:p>9792606,5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10:4485</text:p>
          </table:table-cell>
          <table:covered-table-cell/>
          <table:table-cell office:value-type="float" office:value="655990.22" table:style-name="ce20">
            <text:p>655990,2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10:4487</text:p>
          </table:table-cell>
          <table:covered-table-cell/>
          <table:table-cell office:value-type="float" office:value="702590.62" table:style-name="ce20">
            <text:p>702590,6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10:4492</text:p>
          </table:table-cell>
          <table:covered-table-cell/>
          <table:table-cell office:value-type="float" office:value="321532.87" table:style-name="ce20">
            <text:p>321532,8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10:4493</text:p>
          </table:table-cell>
          <table:covered-table-cell/>
          <table:table-cell office:value-type="float" office:value="1147086.72" table:style-name="ce20">
            <text:p>1147086,7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3:3842</text:p>
          </table:table-cell>
          <table:covered-table-cell/>
          <table:table-cell office:value-type="float" office:value="23735.87" table:style-name="ce20">
            <text:p>23735,8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13:3854</text:p>
          </table:table-cell>
          <table:covered-table-cell/>
          <table:table-cell office:value-type="float" office:value="196427.33" table:style-name="ce20">
            <text:p>196427,3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13:3865</text:p>
          </table:table-cell>
          <table:covered-table-cell/>
          <table:table-cell office:value-type="float" office:value="192721.15" table:style-name="ce20">
            <text:p>192721,1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13:3869</text:p>
          </table:table-cell>
          <table:covered-table-cell/>
          <table:table-cell office:value-type="float" office:value="14375.24" table:style-name="ce20">
            <text:p>14375,2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13:3871</text:p>
          </table:table-cell>
          <table:covered-table-cell/>
          <table:table-cell office:value-type="float" office:value="14375.24" table:style-name="ce20">
            <text:p>14375,24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18:15782</text:p>
          </table:table-cell>
          <table:covered-table-cell/>
          <table:table-cell office:value-type="float" office:value="2996614.91" table:style-name="ce20">
            <text:p>2996614,9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4002:2678</text:p>
          </table:table-cell>
          <table:covered-table-cell/>
          <table:table-cell office:value-type="float" office:value="234511.73" table:style-name="ce20">
            <text:p>234511,7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4002:2679</text:p>
          </table:table-cell>
          <table:covered-table-cell/>
          <table:table-cell office:value-type="float" office:value="236178.87" table:style-name="ce20">
            <text:p>236178,8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4002:2680</text:p>
          </table:table-cell>
          <table:covered-table-cell/>
          <table:table-cell office:value-type="float" office:value="235623.16" table:style-name="ce20">
            <text:p>235623,1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4002:2681</text:p>
          </table:table-cell>
          <table:covered-table-cell/>
          <table:table-cell office:value-type="float" office:value="261186.05" table:style-name="ce20">
            <text:p>261186,0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4002:2682</text:p>
          </table:table-cell>
          <table:covered-table-cell/>
          <table:table-cell office:value-type="float" office:value="233400.3" table:style-name="ce20">
            <text:p>233400,3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4002:2683</text:p>
          </table:table-cell>
          <table:covered-table-cell/>
          <table:table-cell office:value-type="float" office:value="233400.3" table:style-name="ce20">
            <text:p>233400,3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4002:2684</text:p>
          </table:table-cell>
          <table:covered-table-cell/>
          <table:table-cell office:value-type="float" office:value="235623.16" table:style-name="ce20">
            <text:p>235623,1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4002:2685</text:p>
          </table:table-cell>
          <table:covered-table-cell/>
          <table:table-cell office:value-type="float" office:value="256184.62" table:style-name="ce20">
            <text:p>256184,6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4002:2686</text:p>
          </table:table-cell>
          <table:covered-table-cell/>
          <table:table-cell office:value-type="float" office:value="227287.43" table:style-name="ce20">
            <text:p>227287,4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11002:9533</text:p>
          </table:table-cell>
          <table:covered-table-cell/>
          <table:table-cell office:value-type="float" office:value="299009.59999999998" table:style-name="ce20">
            <text:p>299009,6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28:1007</text:p>
          </table:table-cell>
          <table:covered-table-cell/>
          <table:table-cell office:value-type="float" office:value="171507.8" table:style-name="ce20">
            <text:p>171507,8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28:1111</text:p>
          </table:table-cell>
          <table:covered-table-cell/>
          <table:table-cell office:value-type="float" office:value="76364.2" table:style-name="ce20">
            <text:p>76364,2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28:1499</text:p>
          </table:table-cell>
          <table:covered-table-cell/>
          <table:table-cell office:value-type="float" office:value="174146.77" table:style-name="ce20">
            <text:p>174146,77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28:1588</text:p>
          </table:table-cell>
          <table:covered-table-cell/>
          <table:table-cell office:value-type="float" office:value="131106.69" table:style-name="ce20">
            <text:p>131106,6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28:1589</text:p>
          </table:table-cell>
          <table:covered-table-cell/>
          <table:table-cell office:value-type="float" office:value="135079.62" table:style-name="ce20">
            <text:p>135079,6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28:1594</text:p>
          </table:table-cell>
          <table:covered-table-cell/>
          <table:table-cell office:value-type="float" office:value="183037.73" table:style-name="ce20">
            <text:p>183037,73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28:3144</text:p>
          </table:table-cell>
          <table:covered-table-cell/>
          <table:table-cell office:value-type="float" office:value="179444.01" table:style-name="ce20">
            <text:p>179444,0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28:3304</text:p>
          </table:table-cell>
          <table:covered-table-cell/>
          <table:table-cell office:value-type="float" office:value="75155.11" table:style-name="ce20">
            <text:p>75155,1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28:3305</text:p>
          </table:table-cell>
          <table:covered-table-cell/>
          <table:table-cell office:value-type="float" office:value="126471.61" table:style-name="ce20">
            <text:p>126471,6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7020:1359</text:p>
          </table:table-cell>
          <table:covered-table-cell/>
          <table:table-cell office:value-type="float" office:value="66886.05" table:style-name="ce20">
            <text:p>66886,0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12033:52</text:p>
          </table:table-cell>
          <table:covered-table-cell/>
          <table:table-cell office:value-type="float" office:value="1957636.18" table:style-name="ce20">
            <text:p>1957636,1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15004:31</text:p>
          </table:table-cell>
          <table:covered-table-cell/>
          <table:table-cell office:value-type="float" office:value="1266151.29" table:style-name="ce20">
            <text:p>1266151,29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32031:35</text:p>
          </table:table-cell>
          <table:covered-table-cell/>
          <table:table-cell office:value-type="float" office:value="788598.72" table:style-name="ce20">
            <text:p>788598,72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17:1862</text:p>
          </table:table-cell>
          <table:covered-table-cell/>
          <table:table-cell office:value-type="float" office:value="265531.36" table:style-name="ce20">
            <text:p>265531,3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17:1863</text:p>
          </table:table-cell>
          <table:covered-table-cell/>
          <table:table-cell office:value-type="float" office:value="711802.56" table:style-name="ce20">
            <text:p>711802,5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17:1864</text:p>
          </table:table-cell>
          <table:covered-table-cell/>
          <table:table-cell office:value-type="float" office:value="818907.65" table:style-name="ce20">
            <text:p>818907,6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17:1865</text:p>
          </table:table-cell>
          <table:covered-table-cell/>
          <table:table-cell office:value-type="float" office:value="2086317.86" table:style-name="ce20">
            <text:p>2086317,86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27004:123</text:p>
          </table:table-cell>
          <table:covered-table-cell/>
          <table:table-cell office:value-type="float" office:value="396155.45" table:style-name="ce20">
            <text:p>396155,45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29003:37</text:p>
          </table:table-cell>
          <table:covered-table-cell/>
          <table:table-cell office:value-type="float" office:value="711028" table:style-name="ce20">
            <text:p>711028,00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7023:2882</text:p>
          </table:table-cell>
          <table:covered-table-cell/>
          <table:table-cell office:value-type="float" office:value="2806591.18" table:style-name="ce20">
            <text:p>2806591,1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7023:2883</text:p>
          </table:table-cell>
          <table:covered-table-cell/>
          <table:table-cell office:value-type="float" office:value="9222367.7799999993" table:style-name="ce20">
            <text:p>9222367,78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36:34:0607023:572</text:p>
          </table:table-cell>
          <table:covered-table-cell/>
          <table:table-cell office:value-type="float" office:value="281319642.50999999" table:style-name="ce22">
            <text:p>281319642,51</text:p>
          </table:table-cell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6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7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00000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7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7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7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7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7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7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7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7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7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7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7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7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7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7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7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7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7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7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7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7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7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7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7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7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7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7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7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7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7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7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7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7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7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7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7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7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7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7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7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7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7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7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7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7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7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7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7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7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7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7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7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7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7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7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7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7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7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7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7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7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7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7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7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7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7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7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7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7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07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07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07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07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07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07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07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07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07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07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07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07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07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09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3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3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10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10006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3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3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3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315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2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0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00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6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6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6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66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67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1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6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6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13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4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4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4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4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44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301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1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1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4:7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3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50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000000:6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8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18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3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5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5500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1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1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1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1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1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1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1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1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1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1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1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1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1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1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1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1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1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1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1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1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1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1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1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1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1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1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10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102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1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1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1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1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1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1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306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6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8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8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8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8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8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8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8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8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8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8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8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8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8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8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8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8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8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8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8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8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8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8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8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8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8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8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8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8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8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8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8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8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9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9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9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9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9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9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9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9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9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9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9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9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9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9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9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9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9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9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9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9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9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9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9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9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9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9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1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1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1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1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1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1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1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1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1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1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1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1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1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2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330002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47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7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7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14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14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2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2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49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5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200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20000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01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01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0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0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0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0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01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0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0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0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0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0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01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01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0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0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01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010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01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01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01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01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01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01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01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1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1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01000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01000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010003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5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5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5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9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1010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0102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6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0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4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18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6:24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0000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0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26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18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26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26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26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000000:6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5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5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3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1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1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17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3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660004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6600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6700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318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452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000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1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10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10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1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2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2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102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2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2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2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2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102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102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1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102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102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2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2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2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54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7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3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0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04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10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1001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37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4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43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2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2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2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2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2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2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2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2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2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2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2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2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2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2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2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2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2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2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2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2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2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2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2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2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2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2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2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2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2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2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2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2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2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2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2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2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2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2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2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2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2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2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2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2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2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2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2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2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2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2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2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2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2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2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2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2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2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2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2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2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2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2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2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2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2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2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2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2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2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2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2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2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2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2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2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2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2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2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2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2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2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2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2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2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2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2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2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2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2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2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2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2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2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2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2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2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2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2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2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2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2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2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2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2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2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2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2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2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2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2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2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2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2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2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2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2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2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2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2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2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2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2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2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2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2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2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2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2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2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2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2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2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2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2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2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2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2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2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2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2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2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2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2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2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2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2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2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2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2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2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2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2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2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2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2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2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2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2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2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2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2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2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2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2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2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2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2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2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2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2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2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2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2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2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2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2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2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2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2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2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2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2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2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2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2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2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2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2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2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2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2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2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2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2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2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2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2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2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2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2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2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2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2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2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2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2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2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2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2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2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2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2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2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2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2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2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2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2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2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2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2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2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2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2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2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2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2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2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2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2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2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2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2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2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2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2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2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2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2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2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2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2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2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2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2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2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2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2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2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2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2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2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2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2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2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2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2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2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2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2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2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2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2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2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2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2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2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2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2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2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2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2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2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2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2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2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2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2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2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2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2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2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2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2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2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2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2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2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2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2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2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2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2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2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2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2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2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2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2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2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2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2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2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2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2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2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2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2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2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2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2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2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2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2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2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2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2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2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2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2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2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2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2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2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2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2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2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2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2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2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2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2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2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2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2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2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20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2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2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00000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000000:55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2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206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206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2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2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206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2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207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3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3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4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404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404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4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4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4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4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4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4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4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4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4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4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4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4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4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4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41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5027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503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503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6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6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6028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16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1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1094:6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0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09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09:9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09:9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13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13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13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17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2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2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400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40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400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4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4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400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4002:8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6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6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6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6002:5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6018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9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9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1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1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1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1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1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1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1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1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1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1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1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1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1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1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1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1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1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1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1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1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1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1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1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1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1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1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1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1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1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1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1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1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1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1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1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1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1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1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1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1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1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1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1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1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1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1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1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1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1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1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1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1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1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1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1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1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1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1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1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1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1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1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1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1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1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1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1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1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1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1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1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1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1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1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1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1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1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10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1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1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1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10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10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10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10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10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1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10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10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10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10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100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100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10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10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10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1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10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10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100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1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1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10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1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1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1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10019:6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11002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401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4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4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5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501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6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7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17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3029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4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5053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5056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5056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5056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5056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5056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5056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5056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5056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5056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5056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5056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5056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505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505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56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5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5056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505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5056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5056:3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5056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5056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5056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5056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5056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5056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5056:3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5056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5056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5056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5056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5056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5056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5056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5056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5056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5056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5056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5056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5056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5056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5056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5056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5056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5056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5056:3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5056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5056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5056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5056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5056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5056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5056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5056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5056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5056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5056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5056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5056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5056:3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5056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5056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505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5056:3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5056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5056:3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5056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5056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5056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5056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5056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5056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5056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5056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5056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5056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5056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5056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5056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5056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5056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5056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5056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5056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5056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5056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5056:3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5056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5056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5056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5056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5056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5056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5056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5056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5056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5056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5056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5056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5056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5056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505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505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5056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5056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5056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505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5056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5056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5056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505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5056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5056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5056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5056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5056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5056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5056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5056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5056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5056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5056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5056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5056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5056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5056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5056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5056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5056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505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5056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5056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5056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5056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5056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5056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5056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5056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5056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5056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5056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5056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5056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5056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5056:5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5056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5056:5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5056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505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505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5056:5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5056:5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5056:5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5056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5056:5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5056:5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5056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5056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505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5056:5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5056:5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5056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5056:5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5056:5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505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5056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5056:5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5056:5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5056:5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5056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505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505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5056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5056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5056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5056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5056:5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5056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5056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6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7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7018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7022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702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702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702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7022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702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702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702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702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702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702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7022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702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702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702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7022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702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702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702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702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702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702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702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702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702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7022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702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702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702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702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702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702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702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702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702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702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702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7022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702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702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702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702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702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702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7022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702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702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702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702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7022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7022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702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702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702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7022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7022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702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702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702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702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702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702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702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702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702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702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702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702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702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7022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702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702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702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702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702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702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702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702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702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702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702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702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702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702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702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702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702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702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702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702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702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702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702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702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702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702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702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702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7022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702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702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702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702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702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702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702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702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702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702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702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702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702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702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702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702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702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702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702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702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702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702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702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7022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702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702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702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702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702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702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702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702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702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702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702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702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702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702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702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702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702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702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702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702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702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702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702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702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702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702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702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702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702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702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702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702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702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702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702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702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702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702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702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702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702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702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702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702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702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702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702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702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7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702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702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702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702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702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702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702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702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702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702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7022:9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7022:9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7022:9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7022:9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7022:9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7022:9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7022:9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7022:9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7022:9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22:9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22:9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8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45001:1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2001:20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2001:40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602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21">
            <text:p>1556</text:p>
          </table:table-cell>
          <table:table-cell office:value-type="string" table:number-columns-spanned="3" table:number-rows-spanned="1" table:style-name="ce2">
            <text:p>36:34:0606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2380998DF9DFA4C5DA9122FD22B1C4F94BA8B6BC8DB0E0F94DEDF6A8FC03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18T07:03:36Z</meta:creation-date>
    <dc:date>2025-12-18T07:03:36Z</dc:date>
  </office:meta>
</office:document-meta>
</file>